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Grafik 1" text:anchor-type="as-char" svg:x="0in" svg:y="0in" svg:width="3.125in" svg:height="3.1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-SEKBAL-S4PT0010</meta:initial-creator>
    <dc:creator>PC-SLBAL-S4PE5556</dc:creator>
    <meta:creation-date>2026-04-10T06:58:00Z</meta:creation-date>
    <dc:date>2026-04-10T06:5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